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6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" table:style-name="ce17">
            <text:p>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7:273</text:p>
          </table:table-cell>
          <table:covered-table-cell/>
          <table:table-cell office:value-type="float" office:value="1098519.7" table:style-name="ce20">
            <text:p>1098519,7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3:318</text:p>
          </table:table-cell>
          <table:covered-table-cell/>
          <table:table-cell office:value-type="float" office:value="591142.37" table:style-name="ce20">
            <text:p>591142,3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13:319</text:p>
          </table:table-cell>
          <table:covered-table-cell/>
          <table:table-cell office:value-type="float" office:value="578251.41" table:style-name="ce20">
            <text:p>578251,4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7:200</text:p>
          </table:table-cell>
          <table:covered-table-cell/>
          <table:table-cell office:value-type="float" office:value="194233.28" table:style-name="ce20">
            <text:p>194233,2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3:258</text:p>
          </table:table-cell>
          <table:covered-table-cell/>
          <table:table-cell office:value-type="float" office:value="2012123.9" table:style-name="ce20">
            <text:p>2012123,9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819</text:p>
          </table:table-cell>
          <table:covered-table-cell/>
          <table:table-cell office:value-type="float" office:value="183781.16" table:style-name="ce20">
            <text:p>183781,1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50</text:p>
          </table:table-cell>
          <table:covered-table-cell/>
          <table:table-cell office:value-type="float" office:value="7884436.2599999998" table:style-name="ce20">
            <text:p>7884436,2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02:27</text:p>
          </table:table-cell>
          <table:covered-table-cell/>
          <table:table-cell office:value-type="float" office:value="661904.93000000005" table:style-name="ce20">
            <text:p>661904,9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0:303</text:p>
          </table:table-cell>
          <table:covered-table-cell/>
          <table:table-cell office:value-type="float" office:value="763860" table:style-name="ce20">
            <text:p>76386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80:284</text:p>
          </table:table-cell>
          <table:covered-table-cell/>
          <table:table-cell office:value-type="float" office:value="812912.86" table:style-name="ce20">
            <text:p>812912,8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983</text:p>
          </table:table-cell>
          <table:covered-table-cell/>
          <table:table-cell office:value-type="float" office:value="1774732.51" table:style-name="ce20">
            <text:p>1774732,5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400012:982</text:p>
          </table:table-cell>
          <table:covered-table-cell/>
          <table:table-cell office:value-type="float" office:value="45769957.909999996" table:style-name="ce20">
            <text:p>45769957,9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600003:569</text:p>
          </table:table-cell>
          <table:covered-table-cell/>
          <table:table-cell office:value-type="float" office:value="1104365.77" table:style-name="ce20">
            <text:p>1104365,7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120002:570</text:p>
          </table:table-cell>
          <table:covered-table-cell/>
          <table:table-cell office:value-type="float" office:value="918311.86" table:style-name="ce20">
            <text:p>918311,8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429</text:p>
          </table:table-cell>
          <table:covered-table-cell/>
          <table:table-cell office:value-type="float" office:value="2035605.46" table:style-name="ce20">
            <text:p>2035605,4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6:1690</text:p>
          </table:table-cell>
          <table:covered-table-cell/>
          <table:table-cell office:value-type="float" office:value="1700476.58" table:style-name="ce20">
            <text:p>1700476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1:1545</text:p>
          </table:table-cell>
          <table:covered-table-cell/>
          <table:table-cell office:value-type="float" office:value="2731173.68" table:style-name="ce20">
            <text:p>2731173,6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901003:130</text:p>
          </table:table-cell>
          <table:covered-table-cell/>
          <table:table-cell office:value-type="float" office:value="1660366.5" table:style-name="ce20">
            <text:p>1660366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601030:253</text:p>
          </table:table-cell>
          <table:covered-table-cell/>
          <table:table-cell office:value-type="float" office:value="1656725.94" table:style-name="ce20">
            <text:p>1656725,9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19:103</text:p>
          </table:table-cell>
          <table:covered-table-cell/>
          <table:table-cell office:value-type="float" office:value="2267714.88" table:style-name="ce20">
            <text:p>2267714,8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9001:372</text:p>
          </table:table-cell>
          <table:covered-table-cell/>
          <table:table-cell office:value-type="float" office:value="448845.34" table:style-name="ce20">
            <text:p>448845,3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3028:48</text:p>
          </table:table-cell>
          <table:covered-table-cell/>
          <table:table-cell office:value-type="float" office:value="1373805.57" table:style-name="ce20">
            <text:p>1373805,5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0400009:360</text:p>
          </table:table-cell>
          <table:covered-table-cell/>
          <table:table-cell office:value-type="float" office:value="336969" table:style-name="ce20">
            <text:p>336969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0400021:93</text:p>
          </table:table-cell>
          <table:covered-table-cell/>
          <table:table-cell office:value-type="float" office:value="572578.14" table:style-name="ce20">
            <text:p>572578,1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100008:122</text:p>
          </table:table-cell>
          <table:covered-table-cell/>
          <table:table-cell office:value-type="float" office:value="3411312.55" table:style-name="ce20">
            <text:p>3411312,5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700008:78</text:p>
          </table:table-cell>
          <table:covered-table-cell/>
          <table:table-cell office:value-type="float" office:value="6571832.9900000002" table:style-name="ce20">
            <text:p>6571832,9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27000:1777</text:p>
          </table:table-cell>
          <table:covered-table-cell/>
          <table:table-cell office:value-type="float" office:value="1964822.64" table:style-name="ce20">
            <text:p>1964822,6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6009:69</text:p>
          </table:table-cell>
          <table:covered-table-cell/>
          <table:table-cell office:value-type="float" office:value="1710438.91" table:style-name="ce20">
            <text:p>1710438,9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0200010:2618</text:p>
          </table:table-cell>
          <table:covered-table-cell/>
          <table:table-cell office:value-type="float" office:value="3114312" table:style-name="ce20">
            <text:p>3114312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700016:110</text:p>
          </table:table-cell>
          <table:covered-table-cell/>
          <table:table-cell office:value-type="float" office:value="916447.24" table:style-name="ce20">
            <text:p>916447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0700022:377</text:p>
          </table:table-cell>
          <table:covered-table-cell/>
          <table:table-cell office:value-type="float" office:value="2516236.36" table:style-name="ce20">
            <text:p>2516236,3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1100012:348</text:p>
          </table:table-cell>
          <table:covered-table-cell/>
          <table:table-cell office:value-type="float" office:value="801956.98" table:style-name="ce20">
            <text:p>801956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3822003:1785</text:p>
          </table:table-cell>
          <table:covered-table-cell/>
          <table:table-cell office:value-type="float" office:value="393708.45" table:style-name="ce20">
            <text:p>393708,4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4012:312</text:p>
          </table:table-cell>
          <table:covered-table-cell/>
          <table:table-cell office:value-type="float" office:value="1595841.87" table:style-name="ce20">
            <text:p>1595841,8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4043:1500</text:p>
          </table:table-cell>
          <table:covered-table-cell/>
          <table:table-cell office:value-type="float" office:value="418799.65" table:style-name="ce20">
            <text:p>418799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4043:1501</text:p>
          </table:table-cell>
          <table:covered-table-cell/>
          <table:table-cell office:value-type="float" office:value="958016.38" table:style-name="ce20">
            <text:p>958016,3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4043:1502</text:p>
          </table:table-cell>
          <table:covered-table-cell/>
          <table:table-cell office:value-type="float" office:value="980379.39" table:style-name="ce20">
            <text:p>980379,3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7062:57</text:p>
          </table:table-cell>
          <table:covered-table-cell/>
          <table:table-cell office:value-type="float" office:value="5886363.8200000003" table:style-name="ce20">
            <text:p>5886363,8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1030:100</text:p>
          </table:table-cell>
          <table:covered-table-cell/>
          <table:table-cell office:value-type="float" office:value="3221566.43" table:style-name="ce20">
            <text:p>3221566,4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6021:1223</text:p>
          </table:table-cell>
          <table:covered-table-cell/>
          <table:table-cell office:value-type="float" office:value="617877.81000000006" table:style-name="ce20">
            <text:p>617877,8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6021:1224</text:p>
          </table:table-cell>
          <table:covered-table-cell/>
          <table:table-cell office:value-type="float" office:value="150779.06" table:style-name="ce20">
            <text:p>150779,0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6021:1240</text:p>
          </table:table-cell>
          <table:covered-table-cell/>
          <table:table-cell office:value-type="float" office:value="374311.65" table:style-name="ce20">
            <text:p>374311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6021:1252</text:p>
          </table:table-cell>
          <table:covered-table-cell/>
          <table:table-cell office:value-type="float" office:value="1518581.64" table:style-name="ce20">
            <text:p>1518581,6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6021:1297</text:p>
          </table:table-cell>
          <table:covered-table-cell/>
          <table:table-cell office:value-type="float" office:value="93123.21" table:style-name="ce20">
            <text:p>93123,2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6021:1419</text:p>
          </table:table-cell>
          <table:covered-table-cell/>
          <table:table-cell office:value-type="float" office:value="2965690.26" table:style-name="ce20">
            <text:p>2965690,2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6021:1669</text:p>
          </table:table-cell>
          <table:covered-table-cell/>
          <table:table-cell office:value-type="float" office:value="46561.599999999999" table:style-name="ce20">
            <text:p>46561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7005:853</text:p>
          </table:table-cell>
          <table:covered-table-cell/>
          <table:table-cell office:value-type="float" office:value="2204649.73" table:style-name="ce20">
            <text:p>2204649,7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7009:512</text:p>
          </table:table-cell>
          <table:covered-table-cell/>
          <table:table-cell office:value-type="float" office:value="1895473.18" table:style-name="ce20">
            <text:p>1895473,1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9016:2278</text:p>
          </table:table-cell>
          <table:covered-table-cell/>
          <table:table-cell office:value-type="float" office:value="82710.240000000005" table:style-name="ce20">
            <text:p>82710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9016:2279</text:p>
          </table:table-cell>
          <table:covered-table-cell/>
          <table:table-cell office:value-type="float" office:value="2642075.23" table:style-name="ce20">
            <text:p>2642075,2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11002:22995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1014:1045</text:p>
          </table:table-cell>
          <table:covered-table-cell/>
          <table:table-cell office:value-type="float" office:value="8296891.1399999997" table:style-name="ce20">
            <text:p>8296891,1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1014:610</text:p>
          </table:table-cell>
          <table:covered-table-cell/>
          <table:table-cell office:value-type="float" office:value="37837780.149999999" table:style-name="ce20">
            <text:p>37837780,1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1014:664</text:p>
          </table:table-cell>
          <table:covered-table-cell/>
          <table:table-cell office:value-type="float" office:value="37093855.579999998" table:style-name="ce20">
            <text:p>37093855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1014:665</text:p>
          </table:table-cell>
          <table:covered-table-cell/>
          <table:table-cell office:value-type="float" office:value="49408503.299999997" table:style-name="ce20">
            <text:p>49408503,3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1018:1816</text:p>
          </table:table-cell>
          <table:covered-table-cell/>
          <table:table-cell office:value-type="float" office:value="1007125.9" table:style-name="ce20">
            <text:p>1007125,9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1018:53</text:p>
          </table:table-cell>
          <table:covered-table-cell/>
          <table:table-cell office:value-type="float" office:value="187362626.72" table:style-name="ce20">
            <text:p>187362626,7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1018:857</text:p>
          </table:table-cell>
          <table:covered-table-cell/>
          <table:table-cell office:value-type="float" office:value="716547.22" table:style-name="ce20">
            <text:p>716547,2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1019:163</text:p>
          </table:table-cell>
          <table:covered-table-cell/>
          <table:table-cell office:value-type="float" office:value="206828.1" table:style-name="ce20">
            <text:p>206828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1025:2067</text:p>
          </table:table-cell>
          <table:covered-table-cell/>
          <table:table-cell office:value-type="float" office:value="18429168.489999998" table:style-name="ce20">
            <text:p>18429168,4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1026:176</text:p>
          </table:table-cell>
          <table:covered-table-cell/>
          <table:table-cell office:value-type="float" office:value="293763016.19999999" table:style-name="ce20">
            <text:p>293763016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27:16</text:p>
          </table:table-cell>
          <table:covered-table-cell/>
          <table:table-cell office:value-type="float" office:value="457372282.75" table:style-name="ce20">
            <text:p>457372282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3002:344</text:p>
          </table:table-cell>
          <table:covered-table-cell/>
          <table:table-cell office:value-type="float" office:value="3068351.28" table:style-name="ce20">
            <text:p>3068351,2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3002:345</text:p>
          </table:table-cell>
          <table:covered-table-cell/>
          <table:table-cell office:value-type="float" office:value="2123673.09" table:style-name="ce20">
            <text:p>2123673,0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3003:2846</text:p>
          </table:table-cell>
          <table:covered-table-cell/>
          <table:table-cell office:value-type="float" office:value="2231255.38" table:style-name="ce20">
            <text:p>2231255,3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3003:2848</text:p>
          </table:table-cell>
          <table:covered-table-cell/>
          <table:table-cell office:value-type="float" office:value="2850784.7" table:style-name="ce20">
            <text:p>2850784,7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3003:2851</text:p>
          </table:table-cell>
          <table:covered-table-cell/>
          <table:table-cell office:value-type="float" office:value="2432561.98" table:style-name="ce20">
            <text:p>2432561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03:2854</text:p>
          </table:table-cell>
          <table:covered-table-cell/>
          <table:table-cell office:value-type="float" office:value="3082425.26" table:style-name="ce20">
            <text:p>3082425,2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13:8099</text:p>
          </table:table-cell>
          <table:covered-table-cell/>
          <table:table-cell office:value-type="float" office:value="2015504.18" table:style-name="ce20">
            <text:p>2015504,1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3013:8102</text:p>
          </table:table-cell>
          <table:covered-table-cell/>
          <table:table-cell office:value-type="float" office:value="2077032.19" table:style-name="ce20">
            <text:p>2077032,1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3013:8103</text:p>
          </table:table-cell>
          <table:covered-table-cell/>
          <table:table-cell office:value-type="float" office:value="2037388.72" table:style-name="ce20">
            <text:p>2037388,7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3029:1302</text:p>
          </table:table-cell>
          <table:covered-table-cell/>
          <table:table-cell office:value-type="float" office:value="97159.98" table:style-name="ce20">
            <text:p>97159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29:1305</text:p>
          </table:table-cell>
          <table:covered-table-cell/>
          <table:table-cell office:value-type="float" office:value="61829.08" table:style-name="ce20">
            <text:p>61829,0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4035:88</text:p>
          </table:table-cell>
          <table:covered-table-cell/>
          <table:table-cell office:value-type="float" office:value="3981945.09" table:style-name="ce20">
            <text:p>3981945,0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6047:166</text:p>
          </table:table-cell>
          <table:covered-table-cell/>
          <table:table-cell office:value-type="float" office:value="2271767.75" table:style-name="ce20">
            <text:p>2271767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5053:10642</text:p>
          </table:table-cell>
          <table:covered-table-cell/>
          <table:table-cell office:value-type="float" office:value="1602132.98" table:style-name="ce20">
            <text:p>1602132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8001:11738</text:p>
          </table:table-cell>
          <table:covered-table-cell/>
          <table:table-cell office:value-type="float" office:value="233204.12" table:style-name="ce20">
            <text:p>233204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2001:31172</text:p>
          </table:table-cell>
          <table:covered-table-cell/>
          <table:table-cell office:value-type="float" office:value="5158152.4800000004" table:style-name="ce22">
            <text:p>5158152,4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4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43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2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3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20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1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901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6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18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40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8:05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71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1200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2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010100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01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0000000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45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59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6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84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6600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75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75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7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75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9:75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75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9:75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9:75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0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0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0:0102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0:0102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0:0102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0:0102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0:01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0:0102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0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0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0:0102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0:0102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0:01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0:0102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0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0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0:0102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0:0102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0:0102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0:0102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0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0:0102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0:010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0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0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0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0:0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5027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05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10503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106032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202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3009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301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602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6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602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602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6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602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602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602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602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7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7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8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805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1001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11002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4017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402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403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403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5009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608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1016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1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1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1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1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1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1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1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1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1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1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1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1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1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1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1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1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1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1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1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1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1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1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1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1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1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1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1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1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1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1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1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1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1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1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1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1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1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1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1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1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1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1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1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1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1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1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1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1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1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1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1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1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1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1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1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1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1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1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1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101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1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10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101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101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1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1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1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1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10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1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1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1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1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1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1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101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1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101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101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1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1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1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1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1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1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1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1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1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1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1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1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1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1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1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1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1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1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1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1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1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1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1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1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1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1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1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1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1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1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1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1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1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1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101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1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1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101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1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2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2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3029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2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201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2024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505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702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8001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8001:18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2001:35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3025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302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4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number-columns-spanned="3" table:number-rows-spanned="1" table:style-name="ce2">
            <text:p>36:34:0607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F71F42AA24490D7DE0AC1F312E55DB4991A93FA8EC795BFD78E59CD539B5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13:00:57Z</meta:creation-date>
    <dc:date>2023-03-29T13:00:57Z</dc:date>
  </office:meta>
</office:document-meta>
</file>